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mantelzorgwoning op de locatie Molenstraat 75-man te Nederhemert zaaknummer ODR251848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mantelzorgwoning aan de Molenstraat 75-man te Nederhemer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4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8482</meta:user-defined>
    <dc:language>nl</dc:language>
    <meta:user-defined meta:name="DC.title">RECTIFICATIE Toestemming voor het plaatsen van een mantelzorgwoning op de locatie Molenstraat 75-man te Nederhemert zaaknummer ODR2518482</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64</meta:user-defined>
    <meta:user-defined meta:name="OVERHEIDop.publicationIssue">126467</meta:user-defined>
    <meta:user-defined meta:name="OVERHEIDop.GmbID/DC.identifier">gmb-2026-126467</meta:user-defined>
    <meta:user-defined meta:name="OVERHEIDop.versieInformatie"/>
  </office:meta>
</office:document-meta>
</file>