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unse 2, 9967PS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6 een aanvraag ontvangen voor het organiseren van een vlooienmarkt met kinderactiviteiten op 27 april 2026 op de locatie Hunse 2, 9967PS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646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03</meta:user-defined>
    <meta:user-defined meta:name="DCTERMS.abstract">het organiseren van een vlooienmarkt met kinderactiviteiten op 27 april 2026, Hunse 2, 9967PS Eenrum, (13 maart 2026)</meta:user-defined>
    <dc:language>nl</dc:language>
    <meta:user-defined meta:name="OVERHEIDop.locatietype/OVERHEIDop.gebiedsmarkering">Punt</meta:user-defined>
    <meta:user-defined meta:name="DC.title">Ontvangst aanvraag evenementenvergunning, Hunse 2, 9967PS Eenr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66</meta:user-defined>
    <meta:user-defined meta:name="OVERHEIDop.GmbID/DC.identifier">gmb-2026-126466</meta:user-defined>
    <meta:user-defined meta:name="OVERHEIDop.versieInformatie"/>
  </office:meta>
</office:document-meta>
</file>