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Weteringplantsoen 2A-H 1017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 en het vervangen van het voegwerk ten behoeve van de woningen</text:p>
            <text:p text:style-name="common-al">Zaakadres: Eerste Weteringplantsoen 2A-H 1017SJ Amsterdam</text:p>
            <text:p text:style-name="common-al">Datum ontvangst: 20-12-2025 13:11</text:p>
            <text:p text:style-name="common-al">Zaaknummer: Z2025-054646</text:p>
            <text:p text:style-name="common-al">DSO-nummer: 20251220001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4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46</meta:user-defined>
    <meta:user-defined meta:name="DCTERMS.abstract">het vervangen van de kozijnen in de voorgevel en het vervangen van het voegwerk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Weteringplantsoen 2A-H 1017SJ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65</meta:user-defined>
    <meta:user-defined meta:name="OVERHEIDop.GmbID/DC.identifier">gmb-2026-126465</meta:user-defined>
    <meta:user-defined meta:name="OVERHEIDop.versieInformatie"/>
  </office:meta>
</office:document-meta>
</file>