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34, 7346 AH Hoog Soeren, het wijzigen van het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3-2026</text:p>
            <text:p text:style-name="common-al">Zaaknummer:  02006144469</text:p>
            <text:p text:style-name="common-al">
            
          </text:p>
            <text:p text:style-name="common-al">Dit betreft een omgevingsvergunning - bouwactiviteit voor aanpassingen aan brandveiligheid. 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45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4469</meta:user-defined>
    <dc:language>nl</dc:language>
    <meta:user-defined meta:name="OVERHEIDop.locatietype/OVERHEIDop.gebiedsmarkering">Punt</meta:user-defined>
    <meta:user-defined meta:name="DC.title">Aanvraag Omgevingsvergunning Hoog Soeren 134, 7346 AH Hoog Soeren, het wijzigen van het brandcompartimenter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59</meta:user-defined>
    <meta:user-defined meta:name="OVERHEIDop.GmbID/DC.identifier">gmb-2026-126459</meta:user-defined>
    <meta:user-defined meta:name="OVERHEIDop.versieInformatie"/>
  </office:meta>
</office:document-meta>
</file>