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gevelopening in de achtergevel van Loods 14 aan Plein de Valk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Plein de Valk 12, 6101 DM te Echt / Echt-Susteren / bekendgemaakt op 10 maart 2026 / het realiseren van een gevelopening in de achtergevel van Loods 14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64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gevelopening in de achtergevel van Loods 14 aan Plein de Valk 12 te Echt</meta:user-defined>
    <meta:user-defined meta:name="DCTERMS.W3CDTF/DCTERMS.available">2026-03-19</meta:user-defined>
    <meta:user-defined meta:name="DCTERMS.W3CDTF/OVERHEIDop.jaargang">2026</meta:user-defined>
    <meta:user-defined meta:name="OVERHEIDop.publicationIssue">126458</meta:user-defined>
    <meta:user-defined meta:name="OVERHEIDop.GmbID/DC.identifier">gmb-2026-126458</meta:user-defined>
    <meta:user-defined meta:name="OVERHEIDop.versieInformatie"/>
  </office:meta>
</office:document-meta>
</file>