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noveren en uitbreiden van de rundveestal op de locatie Gesperdensestraat 16 te Dodewaard zaaknummer ODR240925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renoveren en uitbreiden van de rundveestal aan de Gesperdensestraat 16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4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renoveren en uitbreiden van de rundveestal op de locatie Gesperdensestraat 16 te Dodewaard zaaknummer ODR2409253</meta:user-defined>
    <meta:user-defined meta:name="DCTERMS.W3CDTF/DCTERMS.available">2026-03-18</meta:user-defined>
    <meta:user-defined meta:name="DCTERMS.W3CDTF/OVERHEIDop.jaargang">2026</meta:user-defined>
    <meta:user-defined meta:name="OVERHEIDop.publicationIssue">126455</meta:user-defined>
    <meta:user-defined meta:name="OVERHEIDop.GmbID/DC.identifier">gmb-2026-126455</meta:user-defined>
    <meta:user-defined meta:name="OVERHEIDop.versieInformatie"/>
  </office:meta>
</office:document-meta>
</file>