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bedrijfsgebouw op de locatie Lakemondsestraat 38a te Opheusden zaaknummer ODR251325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bedrijfsgebouw aan de Lakemondsestraat 38a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4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bouwen van een bedrijfsgebouw op de locatie Lakemondsestraat 38a te Opheusden zaaknummer ODR2513250</meta:user-defined>
    <meta:user-defined meta:name="DCTERMS.W3CDTF/DCTERMS.available">2026-03-18</meta:user-defined>
    <meta:user-defined meta:name="DCTERMS.W3CDTF/OVERHEIDop.jaargang">2026</meta:user-defined>
    <meta:user-defined meta:name="OVERHEIDop.publicationIssue">126454</meta:user-defined>
    <meta:user-defined meta:name="OVERHEIDop.GmbID/DC.identifier">gmb-2026-126454</meta:user-defined>
    <meta:user-defined meta:name="OVERHEIDop.versieInformatie"/>
  </office:meta>
</office:document-meta>
</file>