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14 bomen aan Bandertlaan-Paalweg en Roemondsweg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Bandertlaan-Paalweg en Roemondsweg te Echt / Echt-Susteren / bekendgemaakt op 12 maart 2026 / het kappen van 14 bomen / Activiteit: Kappen van houtopstand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4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4 bomen aan Bandertlaan-Paalweg en Roemondsweg te Echt</meta:user-defined>
    <meta:user-defined meta:name="DCTERMS.W3CDTF/DCTERMS.available">2026-03-19</meta:user-defined>
    <meta:user-defined meta:name="DCTERMS.W3CDTF/OVERHEIDop.jaargang">2026</meta:user-defined>
    <meta:user-defined meta:name="OVERHEIDop.publicationIssue">126453</meta:user-defined>
    <meta:user-defined meta:name="OVERHEIDop.GmbID/DC.identifier">gmb-2026-126453</meta:user-defined>
    <meta:user-defined meta:name="OVERHEIDop.versieInformatie"/>
  </office:meta>
</office:document-meta>
</file>