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aarleseweg 34b 7683RG Den Ham, wijzigen bedrijfswoning naar woonfunctie, ontvangen op 13-03-2026, zaaknummer TR-Z2026-0005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Afwijken van regels in het omgevingsplan</text:p>
            <text:p text:style-name="common-al">
            <text:span text:style-name="nadrukvet">Waar:</text:span> Daarleseweg 34b 7683RG Den Ham</text:p>
            <text:p text:style-name="common-al">
            <text:span text:style-name="nadrukvet">Project:</text:span> wijzigen bedrijfswoning naar woonfunctie</text:p>
            <text:p text:style-name="common-al">
            <text:span text:style-name="nadrukvet">Ingekomen:</text:span> 13-03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2645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45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45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565</meta:user-defined>
    <meta:user-defined meta:name="DCTERMS.abstract">wijzigen bedrijfswoning naar woonfun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Daarleseweg 34b 7683RG Den Ham, wijzigen bedrijfswoning naar woonfunctie, ontvangen op 13-03-2026, zaaknummer TR-Z2026-000565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6450</meta:user-defined>
    <meta:user-defined meta:name="OVERHEIDop.GmbID/DC.identifier">gmb-2026-126450</meta:user-defined>
    <meta:user-defined meta:name="OVERHEIDop.versieInformatie"/>
  </office:meta>
</office:document-meta>
</file>