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nne Franklaan 517, 1443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besloten de aanvraag beschikking behandelen Omgevingswet voor Anne Franklaan 517, 1443H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ten van een dakkapel op het voordakvlak van de woning en het vervangen van de bestaande dakkapel op het achterdakvlak van de woning</text:p>
              </text:list-item>
            </text:list>
            <text:p text:style-name="common-al">de verzenddatum van het besluit is 9 januari 2026</text:p>
            <text:p text:style-name="common-al">Zaaknummer: Z2025-0000508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85</meta:user-defined>
    <meta:user-defined meta:name="DCTERMS.abstract">Betreft:  besluit op locatie Anne Franklaan 517, 1443HP Purmerend</meta:user-defined>
    <dc:language>nl</dc:language>
    <meta:user-defined meta:name="OVERHEIDop.locatietype/OVERHEIDop.gebiedsmarkering">Vlak</meta:user-defined>
    <meta:user-defined meta:name="DC.title">Toestemming voor het project verbouw woning, Anne Franklaan 517, 1443HP Purmerend</meta:user-defined>
    <meta:user-defined meta:name="OVERHEIDop.datumEindeReactietermijn">2026-02-20</meta:user-defined>
    <meta:user-defined meta:name="OVERHEIDop.terinzageleggingBG">https://jeleefomgeving.nl/inzien/001801582/c9382d37-e81c-436a-a1f4-37369fb04eeb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45</meta:user-defined>
    <meta:user-defined meta:name="OVERHEIDop.GmbID/DC.identifier">gmb-2026-12645</meta:user-defined>
    <meta:user-defined meta:name="OVERHEIDop.versieInformatie"/>
  </office:meta>
</office:document-meta>
</file>