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er plaatse van Poolsterstraat 30 en Binckhorstlaan 117 en 119 (Boogiewoo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30566/8994151 d.d. 21-10-2024 voor het bouwen van een woontoren met 702 woningen, 1890 m2 nieuwe bedrijfsruimte en 4208 m2 volumineuze detailhandel in grove bouwmaterialen inclusief nevenassortiment ter plaatse van Poolsterstraat 30 en op de bestaande parkeerkelder ter plaatse van Binckhorstlaan 117 en 119 (BoogieWood)</text:p>
            <text:p text:style-name="common-al"/>
            <text:p text:style-name="common-al">Ons kenmerk: VTH2026-5116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er plaatse van Poolsterstraat 30 en Binckhorstlaan 117 en 119 (Boogiewood)</text:p>
            <text:p text:style-name="common-al">
            
          </text:p>
            <text:p text:style-name="common-al">
            <text:span text:style-name="nadrukvet">
              <text:span text:style-name="nadrukcur">Ontvangstdatum aanvraag:</text:span>
            </text:span>
          </text:p>
            <text:p text:style-name="common-al">16-03-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4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165</meta:user-defined>
    <meta:user-defined meta:name="DCTERMS.abstract">het gewijzigd uitvoeren van vergunning met kenmerk 202330566/8994151 d.d. 21-10-24 voor het bouwen van een woontoren met 702 woningen, 1890 m2 nieuwe bedrijfsruimte en 4208 m2 volumineuze detailhandel in grove bouwmaterialen inclusief nevenassortiment tpv Poolsterstraat 30 en Binckhorstlaan 117/119</meta:user-defined>
    <dc:language>nl</dc:language>
    <meta:user-defined meta:name="OVERHEIDop.locatietype/OVERHEIDop.gebiedsmarkering">Vlak</meta:user-defined>
    <meta:user-defined meta:name="DC.title">Omgevingsvergunning - Aangevraagd, ter plaatse van Poolsterstraat 30 en Binckhorstlaan 117 en 119 (Boogiewood)</meta:user-defined>
    <meta:user-defined meta:name="DCTERMS.W3CDTF/DCTERMS.available">2026-03-18</meta:user-defined>
    <meta:user-defined meta:name="DCTERMS.W3CDTF/OVERHEIDop.jaargang">2026</meta:user-defined>
    <meta:user-defined meta:name="OVERHEIDop.publicationIssue">126449</meta:user-defined>
    <meta:user-defined meta:name="OVERHEIDop.GmbID/DC.identifier">gmb-2026-126449</meta:user-defined>
    <meta:user-defined meta:name="OVERHEIDop.versieInformatie"/>
  </office:meta>
</office:document-meta>
</file>