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de kapaanvraag metasequoia glyptostroboides Netwerklaan 601 t/m 699 , 3821 A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de kapaanvraag metasequoia glyptostroboides Netwerklaan 601 t/m 699, 3821 AC Amersfoort</text:span>
          </text:p>
            <text:p text:style-name="common-al">De Gemeente Amersfoort heeft op 04-03-2026 een aanvraag voor een omgevingsvergunning ontvangen voor het de kapaanvraag metasequoia glyptostroboides Netwerklaan 601 t/m 699, 3821 AC Amersfoort, met kenmerk CLZ-0003364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9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644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44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44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3646</meta:user-defined>
    <dc:language>nl</dc:language>
    <meta:user-defined meta:name="OVERHEIDop.locatietype/OVERHEIDop.gebiedsmarkering">Punt</meta:user-defined>
    <meta:user-defined meta:name="DC.title">Ontvangen aanvraag omgevingsvergunning voor het de kapaanvraag metasequoia glyptostroboides Netwerklaan 601 t/m 699 , 3821 AC Amersfoor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447</meta:user-defined>
    <meta:user-defined meta:name="OVERHEIDop.GmbID/DC.identifier">gmb-2026-126447</meta:user-defined>
    <meta:user-defined meta:name="OVERHEIDop.versieInformatie"/>
  </office:meta>
</office:document-meta>
</file>