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5 woningen , Nieuwveense Landen Boshoven te Meppel sectie I 551 en I 562, Meppel (MPL00) I 551, Meppel (MPL00) I 56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5 woningen  aan de Nieuwveense Landen Boshoven te Meppel sectie I 551 en I 562, Meppel (MPL00) I 551, Meppel (MPL00) I 56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64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1956</meta:user-defined>
    <dc:language>nl</dc:language>
    <meta:user-defined meta:name="DC.title">Verleende omgevingsvergunning regulier, het bouwen van 25 woningen , Nieuwveense Landen Boshoven te Meppel sectie I 551 en I 562, Meppel (MPL00) I 551, Meppel (MPL00) I 562</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62</meta:user-defined>
    <meta:user-defined meta:name="OVERHEIDop.publicationIssue">126446</meta:user-defined>
    <meta:user-defined meta:name="OVERHEIDop.GmbID/DC.identifier">gmb-2026-126446</meta:user-defined>
    <meta:user-defined meta:name="OVERHEIDop.versieInformatie"/>
  </office:meta>
</office:document-meta>
</file>