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Junglekamp Regio Scouting NHN 2026 op de locatie Keizerspoeldijk 1 te Den Oever, zaaknummer Z-60584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Junglekamp Regio Scouting NHN 2026 op de locatie Keizerspoeldijk 1 te Den Oever. Het evenement is van 18 september 2026 tot en met 20 september 2026.</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6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4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Junglekamp Regio Scouting NHN 2026 op de locatie Keizerspoeldijk 1 te Den Oever, zaaknummer Z-605840</meta:user-defined>
    <meta:user-defined meta:name="DCTERMS.W3CDTF/DCTERMS.available">2026-03-18</meta:user-defined>
    <meta:user-defined meta:name="DCTERMS.W3CDTF/OVERHEIDop.jaargang">2026</meta:user-defined>
    <meta:user-defined meta:name="OVERHEIDop.publicationIssue">126444</meta:user-defined>
    <meta:user-defined meta:name="OVERHEIDop.GmbID/DC.identifier">gmb-2026-126444</meta:user-defined>
    <meta:user-defined meta:name="OVERHEIDop.versieInformatie"/>
  </office:meta>
</office:document-meta>
</file>