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Helmstimulatie 2026 vervoerregio” van 17 tot en met 23 april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8726, het plaatsen van reclameborden om bekendheid te geven aan “Helmstimulatie 2026 vervoerregio” van 17 t/m 23 april 2026. (ontvangen 12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644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8726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Helmstimulatie 2026 vervoerregio” van 17 tot en met 23 april 2026 te Ouder-Ams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43</meta:user-defined>
    <meta:user-defined meta:name="OVERHEIDop.GmbID/DC.identifier">gmb-2026-126443</meta:user-defined>
    <meta:user-defined meta:name="OVERHEIDop.versieInformatie"/>
  </office:meta>
</office:document-meta>
</file>