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plaatsen van een uitrit aan Kerkverreweide 17, 4261 LK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plaatsen van een uitrit aan Kerkverreweide 17, 4261 LK Wijk en Aalburg (2026-0124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6. De gemeente neemt daarover waarschijnlijk voor 04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4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2490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DC.title">Gemeente Altena - Aanvraag vergunning voor het verplaatsen van een uitrit aan Kerkverreweide 17, 4261 LK Wijk en Aalbur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440</meta:user-defined>
    <meta:user-defined meta:name="OVERHEIDop.GmbID/DC.identifier">gmb-2026-126440</meta:user-defined>
    <meta:user-defined meta:name="OVERHEIDop.versieInformatie"/>
  </office:meta>
</office:document-meta>
</file>