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aanbouw – berging aan Marktsingel 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Marktsingel 4, 6102 VX te Echt / Echt-Susteren / bekendgemaakt op 11 maart 2026 / het realiseren van een aanbouw – berging / Activiteit: Bouwactiviteit (Omgevingsplan) en Afwijken van de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643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3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3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 berging aan Marktsingel 4 te Echt</meta:user-defined>
    <meta:user-defined meta:name="DCTERMS.W3CDTF/DCTERMS.available">2026-03-19</meta:user-defined>
    <meta:user-defined meta:name="DCTERMS.W3CDTF/OVERHEIDop.jaargang">2026</meta:user-defined>
    <meta:user-defined meta:name="OVERHEIDop.publicationIssue">126438</meta:user-defined>
    <meta:user-defined meta:name="OVERHEIDop.GmbID/DC.identifier">gmb-2026-126438</meta:user-defined>
    <meta:user-defined meta:name="OVERHEIDop.versieInformatie"/>
  </office:meta>
</office:document-meta>
</file>