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een reclamewissel ivm naamswijziging op de locatie Kerkstraat 32 a te Kerkdriel zaaknummer ODR251797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een reclamewissel ivm naamswijziging aan de Kerkstraat 32 a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64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een reclamewissel ivm naamswijziging op de locatie Kerkstraat 32 a te Kerkdriel zaaknummer ODR2517971</meta:user-defined>
    <meta:user-defined meta:name="DCTERMS.W3CDTF/DCTERMS.available">2026-03-18</meta:user-defined>
    <meta:user-defined meta:name="DCTERMS.W3CDTF/OVERHEIDop.jaargang">2026</meta:user-defined>
    <meta:user-defined meta:name="OVERHEIDop.publicationIssue">126436</meta:user-defined>
    <meta:user-defined meta:name="OVERHEIDop.GmbID/DC.identifier">gmb-2026-126436</meta:user-defined>
    <meta:user-defined meta:name="OVERHEIDop.versieInformatie"/>
  </office:meta>
</office:document-meta>
</file>