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udeweg 8, 8316AC Marknesse: het bouwen van een brandweerkaze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is een aanvraag om Omgevingsvergunning binnen gekomen voor deze locatie. De aanvraag is geregistreerd onder zaaknummer Z2026-0000100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643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3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3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07</meta:user-defined>
    <meta:user-defined meta:name="DCTERMS.abstract">Oudeweg 8, 8316AC Marknesse: het bouwen van een brandweerkazer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Oudeweg 8, 8316AC Marknesse: het bouwen van een brandweerkazern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435</meta:user-defined>
    <meta:user-defined meta:name="OVERHEIDop.GmbID/DC.identifier">gmb-2026-126435</meta:user-defined>
    <meta:user-defined meta:name="OVERHEIDop.versieInformatie"/>
  </office:meta>
</office:document-meta>
</file>