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Twistweg naast huisnummer 6 (HAM00 N 970 en 971) in Den Ham,ontheffing artikel 35 alcoholwet Internationaal Motortreffen IMC Wisent op 19-06-2026 van 16.00-01.00 uur en 20-06-2026 van 16.00-01.00 uur, ontvangen op 11-03-2026, zaaknummer TR-Z2026-000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Twistweg naast huisnummer 6 (HAM00 N 970 en 971) in Den Ham</text:p>
            <text:p text:style-name="common-al">
            <text:span text:style-name="nadrukvet">Wat:</text:span> ontheffing artikel 35 alcoholwet Internationaal Motortreffen IMC Wisent op 19-06-2026 van 16.00-01.00 uur en 20-06-2026 van 16.00-01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643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3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3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6-000566</meta:user-defined>
    <meta:user-defined meta:name="DCTERMS.abstract">ontheffing artikel 35 alcoholwet Internationaal Motortreffen IMC Wisent op 19-06-2026 van 16.00-01.00 uur en 20-06-2026 van 16.00-01.00 uur</meta:user-defined>
    <dc:language>nl</dc:language>
    <meta:user-defined meta:name="OVERHEIDop.locatietype/OVERHEIDop.gebiedsmarkering">Punt</meta:user-defined>
    <meta:user-defined meta:name="DC.title">Gemeente Twenterand - Ingekomen aanvraag Twistweg naast huisnummer 6 (HAM00 N 970 en 971) in Den Ham,ontheffing artikel 35 alcoholwet Internationaal Motortreffen IMC Wisent op 19-06-2026 van 16.00-01.00 uur en 20-06-2026 van 16.00-01.00 uur, ontvangen op 11-03-2026, zaaknummer TR-Z2026-00056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6433</meta:user-defined>
    <meta:user-defined meta:name="OVERHEIDop.GmbID/DC.identifier">gmb-2026-126433</meta:user-defined>
    <meta:user-defined meta:name="OVERHEIDop.versieInformatie"/>
  </office:meta>
</office:document-meta>
</file>