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feest Vosseparkwijk op het Fonteinland in Leeuwarden (EVE-2026-03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Zomerfeest Vosseparkwijk op het<text:span text:style-name="nadrukvet"/>Fonteinland in Leeuwarden. Het evenement staat gepland op 28 t/m 3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4 febr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145</meta:user-defined>
    <dc:language>nl</dc:language>
    <meta:user-defined meta:name="OVERHEIDop.locatietype/OVERHEIDop.gebiedsmarkering">Lijn</meta:user-defined>
    <meta:user-defined meta:name="DC.title">Aanvraag evenementenvergunning voor Zomerfeest Vosseparkwijk op het Fonteinland in Leeuwarden (EVE-2026-035145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32</meta:user-defined>
    <meta:user-defined meta:name="OVERHEIDop.GmbID/DC.identifier">gmb-2026-126432</meta:user-defined>
    <meta:user-defined meta:name="OVERHEIDop.versieInformatie"/>
  </office:meta>
</office:document-meta>
</file>