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90301658, Kerkweg 20, 2641 G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en (intern) van een restaurant tot woning</text:p>
            <text:p text:style-name="common-al">DSO-Verzoeknummer: 2025090301658</text:p>
            <text:p text:style-name="common-al">Locatie: Kerkweg 20, 2641 GD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030165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9239</meta:user-defined>
    <meta:user-defined meta:name="DCTERMS.abstract">verbouwen (intern) van een restaurant tot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90301658, Kerkweg 20, 2641 GD Pijnacke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43</meta:user-defined>
    <meta:user-defined meta:name="OVERHEIDop.GmbID/DC.identifier">gmb-2026-12643</meta:user-defined>
    <meta:user-defined meta:name="OVERHEIDop.versieInformatie"/>
  </office:meta>
</office:document-meta>
</file>