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itiatief voor kleinschalige natuurcamping , Kempkesdijk nabij nr. 1, 7261L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5-00001936 voor het initiatief voor kleinschalige natuurcamping op locatie Kempkesdijk nabij  nr.1, 7261LA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4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6</meta:user-defined>
    <meta:user-defined meta:name="DCTERMS.abstract">Betreft:  Besluit op locatie Kempkesdijk nabij 1, 7261LA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initiatief voor kleinschalige natuurcamping , Kempkesdijk nabij nr. 1, 7261LA Ruur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29</meta:user-defined>
    <meta:user-defined meta:name="OVERHEIDop.GmbID/DC.identifier">gmb-2026-126429</meta:user-defined>
    <meta:user-defined meta:name="OVERHEIDop.versieInformatie"/>
  </office:meta>
</office:document-meta>
</file>