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ag ingebruikname openbare grond met kenmerknummer 1955215 en ontvangstdatum:</text:span> <text:span text:style-name="nadrukcur">05 maart 2026</text:span></text:p>
            <text:list text:style-name="id1-3-2-1-1-2">
              <text:list-item text:style-override="id1-3-2-1-1-2-1">
                <text:number>1.</text:number>
                <text:p text:style-name="al">locatie <text:span text:style-name="nadrukvet">Marktplein 5 </text:span>Bouwplaatsinrichting; zaaknummer 1955215; 24 maart 2026 tot en met 30 juni 2027.</text:p>
              </text:list-item>
            </text:list>
            <text:p text:style-name="common-al">Zienswijze:</text:p>
            <text:p text:style-name="common-al">U kunt binnen 2 weken na de datum van deze publicatie uw zienswijze mailen naar <text:a xlink:href="mailto:vergunningenbo@hilversum.nl" xlink:type="simple">vergunningenbo@hilversum.nl</text:a>, vermeld daarbij in het onderwerp “Zienswijze” en het zaaknummer.</text:p>
            <text:p text:style-name="common-al">Wilt u via de post uw zienswijze sturen? Dan kunt u dat binnen 2 weken na de datum van deze publicatie sturen aan: het college van burgemeester en wethouders, Postbus 9900, 1201 GM Hilversum.</text:p>
            <text:p text:style-name="common-al">Voor het toesturen van de aanvraag kunt u mailen naar <text:a xlink:href="mailto:puza-bo-ondersteuning@hilversum.nl" xlink:type="simple">puza-bo-ondersteuning@hilversum.nl</text:a> of dat opvragen via telefoonnummer 14035 bij de afdeling Vergunningen, Veiligheid en Bestuurszaken, team Toezicht, cluster administratieve ondersteu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64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423</meta:user-defined>
    <meta:user-defined meta:name="OVERHEIDop.GmbID/DC.identifier">gmb-2026-126423</meta:user-defined>
    <meta:user-defined meta:name="OVERHEIDop.versieInformatie"/>
  </office:meta>
</office:document-meta>
</file>