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een rond kozijn door een rechthoekig kozijn en wijzigen van de gevelkleur, Jo Soeslaan 18 5626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42 </text:p>
            <text:p text:style-name="common-al"> Omschrijving: vervangen van een rond kozijn door een rechthoekig kozijn en wijzigen van de gevelkl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 Soeslaan 18 5626HC Eindhoven</text:p>
              </text:list-item>
            </text:list>
            <text:p text:style-name="common-al"> Datum ontvangst: 16-03-2026 10:4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4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42</meta:user-defined>
    <meta:user-defined meta:name="DCTERMS.abstract">vervangen van een rond kozijn door een rechthoekig kozijn en wijzigen van de gevelkleur</meta:user-defined>
    <dc:language>nl</dc:language>
    <meta:user-defined meta:name="OVERHEIDop.locatietype/OVERHEIDop.gebiedsmarkering">Vlak</meta:user-defined>
    <meta:user-defined meta:name="DC.title">Ingediende aanvraag omgevingsvergunning: vervangen van een rond kozijn door een rechthoekig kozijn en wijzigen van de gevelkleur, Jo Soeslaan 18 5626HC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22</meta:user-defined>
    <meta:user-defined meta:name="OVERHEIDop.GmbID/DC.identifier">gmb-2026-126422</meta:user-defined>
    <meta:user-defined meta:name="OVERHEIDop.versieInformatie"/>
  </office:meta>
</office:document-meta>
</file>