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wijziging omgevingsplan Hudding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wijziging van het omgevingsplan vastgesteld voor de Huddingweg 10.</text:p>
            <text:p text:style-name="common-al"/>
            <text:p text:style-name="common-al">
            <text:span text:style-name="nadrukcur">Waar gaat het plan over? </text:span>
          </text:p>
            <text:p text:style-name="common-al">De agrarische bedrijfsbestemming wordt van het perceel afgehaald. Het perceel krijgt de bestemming wonen waarbij de inwoonsituatie Huddingweg 10A wordt bestemd als kleine woning. </text:p>
            <text:p text:style-name="common-al"/>
            <text:p text:style-name="common-al">
            <text:span text:style-name="nadrukcur">Hoe kunt u het plan bekijken?</text:span>
          </text:p>
            <text:p text:style-name="common-al"> Dit kan op twee manieren:</text:p>
            <text:list text:style-name="id1-3-2-1-1-9">
              <text:list-item text:style-override="id1-3-2-1-1-9-1">
                <text:number>1.</text:number>
                <text:p text:style-name="al"> Via de landelijke website www.omgevingswet.overheid.nl/regels-op-de-kaart. Op deze website kunt u zoeken op het adres of het plannummer: NL.IMRO.0273.TAMHuddingweg10-VA01. </text:p>
              </text:list-item>
              <text:list-item text:style-override="id1-3-2-1-1-9-2">
                <text:number>2.</text:number>
                <text:p text:style-name="al"> In het gemeentehuis. Voor het maken van een afspraak hiervoor kunt u bellen met (0341) 359 768. Ook voor meer informatie over het plan kunt u bellen met dit telefoonnummer. Het plan wordt opgenomen als hoofdstuk 22q van het tijdelijk deel van het omgevingsplan.</text:p>
              </text:list-item>
            </text:list>
            <text:p text:style-name="common-al"/>
            <text:p text:style-name="common-al">
            <text:span text:style-name="nadrukcur">Wat moet u doen als u het niet eens bent met dit plan? </text:span>
          </text:p>
            <text:p text:style-name="common-al">Tot en met 30 april kunnen belanghebbenden beroep instellen tegen het plan. Dit moet u doen bij de Afdeling bestuursrechtspraak van de Raad van State. Het postadres is: Postbus 20019, 2500 EA Den Haag. De Raad van State vraagt geld (griffierecht) voor het behandelen van een beroep. Het is ook mogelijk om digitaal beroep in te stellen bij de Raad van State. Meer informatie hierover vindt u op hun website. </text:p>
            <text:p text:style-name="common-al"/>
            <text:p text:style-name="common-al">
            <text:span text:style-name="nadrukcur">Wanneer geldt het plan?</text:span>
          </text:p>
            <text:p text:style-name="common-al"> Het wijzigingsplan treedt in werking over vier weken. Als u wilt voorkomen dat het wijzigingsplan in werking treedt kunt u -naast uw beroep- een verzoek om voorlopige voorziening indienen. Dit verzoek moet u indienen bij de Voorzitter van de Afdeling bestuursrechtspraak van de Raad van State. Ook voor een verzoek om voorlopige voorziening wordt een griffierecht geheven. Ook een verzoek om voorlopige voorziening kunt u per post of digitaal indienen bij de Raad van State.</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642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2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2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TAMHuddingweg10-VA01</meta:user-defined>
    <meta:user-defined meta:name="OVERHEIDop.Plansoort/OVERHEIDop.plansoort">bestemmings- of omgevingsplan</meta:user-defined>
    <meta:user-defined meta:name="OVERHEIDop.referentienummer">2200094</meta:user-defined>
    <meta:user-defined meta:name="DCTERMS.abstract">Vastgestelde wijziging omgevingsplan Huddingweg 10</meta:user-defined>
    <dc:language>nl</dc:language>
    <meta:user-defined meta:name="OVERHEIDop.locatietype/OVERHEIDop.gebiedsmarkering">Adres</meta:user-defined>
    <meta:user-defined meta:name="DC.title">Vastgestelde wijziging omgevingsplan Huddingweg 10</meta:user-defined>
    <meta:user-defined meta:name="DCTERMS.W3CDTF/DCTERMS.available">2026-03-18</meta:user-defined>
    <meta:user-defined meta:name="DCTERMS.W3CDTF/OVERHEIDop.jaargang">2026</meta:user-defined>
    <meta:user-defined meta:name="OVERHEIDop.publicationIssue">126421</meta:user-defined>
    <meta:user-defined meta:name="OVERHEIDop.GmbID/DC.identifier">gmb-2026-126421</meta:user-defined>
    <meta:user-defined meta:name="OVERHEIDop.versieInformatie"/>
  </office:meta>
</office:document-meta>
</file>