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rghemweg 12, 5975RJ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6388</text:p>
            <text:p text:style-name="common-al">De omschrijving van de zaak: bouwen van een vrijstaande loods</text:p>
            <text:p text:style-name="common-al">De ontvangstdatum van de zaak: 4 november 2025</text:p>
            <text:p text:style-name="common-al">De globale locatie: Berghemweg 12, 5975RJ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88</meta:user-defined>
    <meta:user-defined meta:name="DCTERMS.abstract">Betreft: Beschikking verlenging beslistermijn op locatie Berghemweg 12, 5975RJ Sevenum</meta:user-defined>
    <dc:language>nl</dc:language>
    <meta:user-defined meta:name="OVERHEIDop.locatietype/OVERHEIDop.gebiedsmarkering">Vlak</meta:user-defined>
    <meta:user-defined meta:name="DC.title">Berghemweg 12, 5975RJ Sevenum, Kennisgeving termijnverlenging Omgevingsvergunnin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2</meta:user-defined>
    <meta:user-defined meta:name="OVERHEIDop.GmbID/DC.identifier">gmb-2026-12642</meta:user-defined>
    <meta:user-defined meta:name="OVERHEIDop.versieInformatie"/>
  </office:meta>
</office:document-meta>
</file>