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één tappunt t.b.v. jaarlijks schoolfeest einde schooljaar op 26 juni 2026, Dr. Schaepmanlaan 2, 1182 G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maart 2026 een besluit genomen op de aanvraag. De ontheffing is aangevraagd voor Het plaatsen van één tappunt t.b.v. jaarlijks schoolfeest einde schooljaar op 26 juni 2026 op locatie Dr. Schaepmanlaan 2, 1182 GM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2512. De ontheffing Alcoholwet (tapontheffing) is toegekend.</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5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41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1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512</meta:user-defined>
    <meta:user-defined meta:name="DCTERMS.abstract">Betreft:  besluit op locatie Dr. Schaepmanlaan 2, 1182 GM Amstelveen</meta:user-defined>
    <dc:language>nl</dc:language>
    <meta:user-defined meta:name="OVERHEIDop.locatietype/OVERHEIDop.gebiedsmarkering">Punt</meta:user-defined>
    <meta:user-defined meta:name="DC.title">Aanvraag ontheffing toegekend voor Het plaatsen van één tappunt t.b.v. jaarlijks schoolfeest einde schooljaar op 26 juni 2026, Dr. Schaepmanlaan 2, 1182 GM Amstelveen</meta:user-defined>
    <meta:user-defined meta:name="DCTERMS.W3CDTF/DCTERMS.available">2026-03-18</meta:user-defined>
    <meta:user-defined meta:name="DCTERMS.W3CDTF/OVERHEIDop.jaargang">2026</meta:user-defined>
    <meta:user-defined meta:name="OVERHEIDop.publicationIssue">126419</meta:user-defined>
    <meta:user-defined meta:name="OVERHEIDop.GmbID/DC.identifier">gmb-2026-126419</meta:user-defined>
    <meta:user-defined meta:name="OVERHEIDop.versieInformatie"/>
  </office:meta>
</office:document-meta>
</file>