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“Kinderfeestje” op 16 mei 2026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7754, Ouderkerkerplas, het melden van een klein evenement voor een “Kinderfeestje” op 16 mei 2026. (ontvangen 1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64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 2026-027754</meta:user-defined>
    <dc:language>nl</dc:language>
    <meta:user-defined meta:name="OVERHEIDop.locatietype/OVERHEIDop.gebiedsmarkering">Vlak</meta:user-defined>
    <meta:user-defined meta:name="DC.title">Aanvraag vergunning voor een klein evenement voor een “Kinderfeestje” op 16 mei 2026 aan Ouderkerkerplas te Ouderkerk aan de Am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18</meta:user-defined>
    <meta:user-defined meta:name="OVERHEIDop.GmbID/DC.identifier">gmb-2026-126418</meta:user-defined>
    <meta:user-defined meta:name="OVERHEIDop.versieInformatie"/>
  </office:meta>
</office:document-meta>
</file>