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162 - Gemeente Stadskanaal – Verleende omgevingsvergunning (reguliere procedure) voor  het tijdelijk bewonen van een schuur , kadastraal bekend gemeente Onstwedde, sectie D, nummer 4848 in Alte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168162 - Gemeente Stadskanaal – Verleende omgevingsvergunning (reguliere procedure) voor  het tijdelijk bewonen van een schuur , </text:span>
            <text:span text:style-name="nadrukvet">kadastraal bekend gemeente Onstwedde, sectie D, nummer </text:span>
            <text:span text:style-name="nadrukvet">4848</text:span>
            <text:span text:style-name="nadrukvet"> in Alteveer</text:span>
          </text:p>
            <text:p text:style-name="common-al">Het college van burgemeester en wethouders van de gemeente Stadskanaal heeft besloten om de volgende omgevingsvergunning op grond van de Omgevingswet te verlenen en heeft de beschikking op 16 maart 2026 verzonden aan aanvrager. Het besluit betreft de volgende activiteiten:</text:p>
            <text:p text:style-name="common-al">- Afwijken van regels in het omgevingspla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64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26-168162 </meta:user-defined>
    <dc:language>nl</dc:language>
    <meta:user-defined meta:name="OVERHEIDop.locatietype/OVERHEIDop.gebiedsmarkering">Perceel</meta:user-defined>
    <meta:user-defined meta:name="DC.title">Z-26-168162 - Gemeente Stadskanaal – Verleende omgevingsvergunning (reguliere procedure) voor  het tijdelijk bewonen van een schuur , kadastraal bekend gemeente Onstwedde, sectie D, nummer 4848 in Alteveer</meta:user-defined>
    <meta:user-defined meta:name="DCTERMS.W3CDTF/DCTERMS.available">2026-03-18</meta:user-defined>
    <meta:user-defined meta:name="DCTERMS.W3CDTF/OVERHEIDop.jaargang">2026</meta:user-defined>
    <meta:user-defined meta:name="OVERHEIDop.publicationIssue">126414</meta:user-defined>
    <meta:user-defined meta:name="OVERHEIDop.GmbID/DC.identifier">gmb-2026-126414</meta:user-defined>
    <meta:user-defined meta:name="OVERHEIDop.versieInformatie"/>
  </office:meta>
</office:document-meta>
</file>