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f8a623-dbcd-418e-b907-0229e15abc81.png" manifest:media-type="image/x-eps"/>
  <manifest:file-entry manifest:full-path="Pictures/Knipsel3ifc912cb7-f727-4626-9b84-e6131f56e3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6-03-16 St.-Anthoniedijk, Overvecht,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79022</text:p>
            <text:p text:style-name="common-al"/>
            <text:p text:style-name="common-al">Betreft: het intrekken en vaststellen van een gehandicaptenparkeerplaat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handicaptenparkeerplaats,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basis van het parkeerbeleid van de gemeente Utrecht het verdelen van de schaarse parkeerruimte onder alle doelgroepen is. </text:p>
            <text:p text:style-name="common-al"/>
            <text:p text:style-name="common-al">
            <text:span text:style-name="nadrukvet">dat</text:span>
          </text:p>
            <text:p text:style-name="common-al">wanneer de deelname van mensen met een beperking aan het maatschappelijke verkeer onder druk komt te staan de gemeente extra voorzieningen aan kan bieden;</text:p>
            <text:p text:style-name="common-al"/>
            <text:p text:style-name="common-al">
            <text:span text:style-name="nadrukvet">dat</text:span>
          </text:p>
            <text:p text:style-name="common-al">een gehandicaptenparkeerplaats dient te voldoen aan alle gestelde inrichtingseisen van de CROW en aan de “Beleidsregel aanleg gehandicaptenparkeerplaatsen gemeente Utrecht”;</text:p>
            <text:p text:style-name="common-al"/>
            <text:p text:style-name="common-al">
            <text:span text:style-name="nadrukvet">dat</text:span>
          </text:p>
            <text:p text:style-name="common-al">het in het algemeen belang is dat de stad en aangrenzende natuurgebieden voor alle doelgroepen voldoende bereikbaar blijven en aansluiten bij het VN-verdrag Handicap om zo mensen met een beperking in staat te stellen om deel uit te kunnen blijven maken van de samenleving;</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maart 2026</text:span> voor onderstaande locatie de aangegeven verkeersmaatregel in te trekken en vast te stellen:</text:p>
            <text:p text:style-name="common-al"/>
            <text:p text:style-name="common-al">
            <text:span text:style-name="nadrukvet">Overvecht</text:span>
          </text:p>
            <text:p text:style-name="common-al"/>
            <text:p text:style-name="common-al">
            <text:span text:style-name="nadrukvet">St.-Anthoniedijk </text:span>(op de parkeerplaats ter hoogte van Gagelbos; aan linkerzijde van het wegvak tussen Gageldijk en einde bebouwde kom) </text:p>
            <text:p text:style-name="common-al"/>
            <text:p text:style-name="common-al">Vaststellen: Gehandicaptenparkeerplaats (bord E6 volgens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29.6mm"><draw:image xlink:href="Pictures/Afbeelding1i87f8a623-dbcd-418e-b907-0229e15abc81.png" xlink:type="simple"/></draw:frame></text:p>
            </text:section></draw:text-box></draw:frame>
          </text:p>
            <text:p text:style-name="common-al">E6</text:p>
            <text:p text:style-name="common-al"/>
            <text:p text:style-name="common-al">Bebordingsplan</text:p>
            <text:p text:style-name="common-al">
            <draw:frame><draw:text-box><text:section text:name="plaatje_id1-3-2-2-1-66-1" text:style-name="plaatje">
              <text:p text:style-name="illustratie_id1-3-2-2-1-66-1-1"><draw:frame draw:style-name="illustratie_id1-3-2-2-1-66-1-1" text:anchor-type="paragraph" svg:width="150mm" svg:height="173.9mm"><draw:image xlink:href="Pictures/Knipsel3ifc912cb7-f727-4626-9b84-e6131f56e3a7.png" xlink:type="simple"/></draw:frame></text:p>
            </text:section></draw:text-box></draw:frame>
          </text:p>
            <text:p text:style-name="common-al"/>
            <text:p text:style-name="common-al"/>
            <text:p text:style-name="common-al"/>
            <text:p text:style-name="common-al">Utrecht, 16 maart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4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handicaptenparkeerplaats (bord E6 conform Bijlage 1 van het RVV 1990) - St.-Anthoniedijk (op de parkeerplaats ter hoogte van Gagelbos; aan linkerzijde van het wegvak tussen Gageldijk en ein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79022</meta:user-defined>
    <meta:user-defined meta:name="OVERHEIDop.verkeersbordcode">E6</meta:user-defined>
    <dc:language>nl</dc:language>
    <meta:user-defined meta:name="OVERHEIDop.locatietype/OVERHEIDop.gebiedsmarkering">Punt</meta:user-defined>
    <meta:user-defined meta:name="DC.title">2026-03-16 St.-Anthoniedijk, Overvecht, Gehandicaptenparkeerplaats, Verkeersmaatregelen Gemeente Utrecht</meta:user-defined>
    <meta:user-defined meta:name="DCTERMS.W3CDTF/DCTERMS.available">2026-03-18</meta:user-defined>
    <meta:user-defined meta:name="DCTERMS.W3CDTF/OVERHEIDop.jaargang">2026</meta:user-defined>
    <meta:user-defined meta:name="OVERHEIDop.publicationIssue">126413</meta:user-defined>
    <meta:user-defined meta:name="OVERHEIDop.GmbID/DC.identifier">gmb-2026-126413</meta:user-defined>
    <meta:user-defined meta:name="OVERHEIDop.versieInformatie"/>
  </office:meta>
</office:document-meta>
</file>