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de verhuur van een verblijfsruimte ten behoeve van de huisvesting van arbeidsmigranten aan Kerkstraat 97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Intrekken aanvraag vergunning</text:span>
            </text:span>
          </text:p>
            <text:p text:style-name="last-al">Intrekken aanvraag Verhuurvergunning verblijfsruimte arbeidsmigranten / Kerkstraat 97, 6104 AA te Koningsbosch / Echt-Susteren / bekendgemaakt op 11 maart 2026 / de verhuur van een verblijfsruimte ten behoeve van de huisvesting van arbeidsmigran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641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1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1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de verhuur van een verblijfsruimte ten behoeve van de huisvesting van arbeidsmigranten aan Kerkstraat 97 te Koningsbosch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410</meta:user-defined>
    <meta:user-defined meta:name="OVERHEIDop.GmbID/DC.identifier">gmb-2026-126410</meta:user-defined>
    <meta:user-defined meta:name="OVERHEIDop.versieInformatie"/>
  </office:meta>
</office:document-meta>
</file>