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Toestemming voor het realiseren van een bijbehorend bouwwerk op de locatie Oude Weistraat 2 te Velddriel zaaknummer ODR2518507</text:p>
      <text:section text:name="zakelijke-mededeling_id1-3-2" text:style-name="zakelijke-mededeling">
        <text:section text:name="zakelijke-mededeling-tekst_id1-3-2-1" text:style-name="zakelijke-mededeling-tekst">
          <text:section text:name="tekst_id1-3-2-1-1" text:style-name="tekst">
            <text:p text:style-name="common-al">De gemeente Maasdriel heeft een aanvraag voor een omgevingsvergunning ontvangen. De vergunning is aangevraagd voor het realiseren van een bijbehorend bouwwerk aan de Oude Weistraat 2 te Velddriel. De aangevraagde activiteit is echter vergunningsvrij. De aanvrager hoeft voor de aangevraagde activiteit(en) geen toestemming te vragen. </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6 april 2026 laten weten dat u het niet eens bent met het besluit. Dit heet bezwaar maken. U kunt bezwaar maken als het besluit tegen uw belangen ingaat. In deze periode kunt u ook de documenten met informatie over het besluit digitaal bekijken. De documenten kunt u inzien onder het kopje “Bekijk documenten” bij deze publicatie.</text:p>
            <text:p text:style-name="common-al">
            <text:span text:style-name="nadrukvet">Heeft u vragen naar aanleiding van dit bericht?</text:span>
          </text:p>
            <text:p text:style-name="last-al">Als u vragen heeft naar aanleiding van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26409</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409</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409</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aasdriel</meta:user-defined>
    <meta:user-defined meta:name="OVERHEIDop.Rubriek/DC.type">omgevingsvergunning</meta:user-defined>
    <meta:user-defined meta:name="OVERHEID.Informatietype/DC.type">officiële publicatie</meta:user-defined>
    <meta:user-defined meta:name="OVERHEID.Gemeente/DCTERMS.publisher">Maasdriel</meta:user-defined>
    <meta:user-defined meta:name="OVERHEID.Gemeente/OVERHEID.authority">Maasdri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RECTIFICATIE Toestemming voor het realiseren van een bijbehorend bouwwerk op de locatie Oude Weistraat 2 te Velddriel zaaknummer ODR2518507</meta:user-defined>
    <meta:user-defined meta:name="DCTERMS.W3CDTF/DCTERMS.available">2026-03-18</meta:user-defined>
    <meta:user-defined meta:name="DCTERMS.W3CDTF/OVERHEIDop.jaargang">2026</meta:user-defined>
    <meta:user-defined meta:name="OVERHEIDop.publicationIssue">126409</meta:user-defined>
    <meta:user-defined meta:name="OVERHEIDop.GmbID/DC.identifier">gmb-2026-126409</meta:user-defined>
    <meta:user-defined meta:name="OVERHEIDop.versieInformatie"/>
  </office:meta>
</office:document-meta>
</file>