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lokhut, Noordplas 3 J104 Vinkeveen (A5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blokhut op locatie Noordplas 3 J104 Vinkeveen (A5322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63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maart 2026. De gemeente neemt daarover waarschijnlijk uiterlijk 7 me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638</meta:user-defined>
    <meta:user-defined meta:name="DCTERMS.abstract">Betreft: Aanvraag op locatie Noordplas 3 J104 Vinkeveen (A5322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blokhut, Noordplas 3 J104 Vinkeveen (A5322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07</meta:user-defined>
    <meta:user-defined meta:name="OVERHEIDop.GmbID/DC.identifier">gmb-2026-126407</meta:user-defined>
    <meta:user-defined meta:name="OVERHEIDop.versieInformatie"/>
  </office:meta>
</office:document-meta>
</file>