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clusief aanvragen ontheffing artikel 35 Alcoholwet en ontheffing geluid, ontheffing Zondagswet voor het organiseren van trekkertrek met standaard tractoren op 12 juli 2026, Wilsveen 35 2266 LN Leidschendam - kenmerk 00002395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inclusief ontheffing artikel 35 Alcoholwet en ontheffing zondags-wet aangevraagd voor het organiseren van een onderlinge trekkertrek wedstrijd met standaard tractoren op 12 juli 2026 van 08:00 tot 18:30 uur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5-03-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40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95888</meta:user-defined>
    <dc:language>nl</dc:language>
    <meta:user-defined meta:name="OVERHEIDop.locatietype/OVERHEIDop.gebiedsmarkering">Punt</meta:user-defined>
    <meta:user-defined meta:name="DC.title">Aanvraag evenementenvergunning inclusief aanvragen ontheffing artikel 35 Alcoholwet en ontheffing geluid, ontheffing Zondagswet voor het organiseren van trekkertrek met standaard tractoren op 12 juli 2026, Wilsveen 35 2266 LN Leidschendam - kenmerk 0000239588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06</meta:user-defined>
    <meta:user-defined meta:name="OVERHEIDop.GmbID/DC.identifier">gmb-2026-126406</meta:user-defined>
    <meta:user-defined meta:name="OVERHEIDop.versieInformatie"/>
  </office:meta>
</office:document-meta>
</file>