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 voor het organiseren van een jaarlijkse toertocht (truckrun) op 6 september 2026 door Ell en Kelpen - 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1 maart 2026 een aanvraag evenementenvergunning heeft ontvangen voor het organiseren van de jaarlijkse tourtocht (truckrun) voor bewoners van PSW Weert op 6 september 2026. Tussen 13:00 en 14:00 uur zullen zij door de gemeenten Ell en Kelpen - Oler passeren.</text:p>
            <text:p text:style-name="common-al">De aanvraag is geregistreerd onder zaaknummer Z2026-00000433 en aangevraagd voor de volgende activiteit:</text:p>
            <text:list text:style-name="id1-3-2-1-1-3">
              <text:list-item text:style-override="id1-3-2-1-1-3-1">
                <text:number>•</text:number>
                <text:p text:style-name="al">optochtvergunning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640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0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0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33</meta:user-defined>
    <meta:user-defined meta:name="DCTERMS.abstract">Aanvraag optochtvergunning ontvangen voor jaarlijkse tourtocht voor bewoners PSW Weert 6 september 2026 Ell-Kelpen-Oler, Ell en Kelpen-Oler</meta:user-defined>
    <dc:language>nl</dc:language>
    <meta:user-defined meta:name="OVERHEIDop.locatietype/OVERHEIDop.gebiedsmarkering">Vlak</meta:user-defined>
    <meta:user-defined meta:name="DC.title">Betreft: Aanvraag evenementenvergunning voor het organiseren van een jaarlijkse toertocht (truckrun) op 6 september 2026 door Ell en Kelpen - Ole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405</meta:user-defined>
    <meta:user-defined meta:name="OVERHEIDop.GmbID/DC.identifier">gmb-2026-126405</meta:user-defined>
    <meta:user-defined meta:name="OVERHEIDop.versieInformatie"/>
  </office:meta>
</office:document-meta>
</file>