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elikaanstraat 2, 1506 XR Zaandam - het vervangen van 3 ram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49787 - het vervangen van 3 ramen aan de voorzijde van de woning -  - op de locatie Pelikaanstraat 2, 1506 XR Zaandam</text:p>
            <text:p text:style-name="common-al">Aanvraag ontvangen: 05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64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787</meta:user-defined>
    <dc:language>nl</dc:language>
    <meta:user-defined meta:name="OVERHEIDop.locatietype/OVERHEIDop.gebiedsmarkering">Punt</meta:user-defined>
    <meta:user-defined meta:name="DC.title">Aanvraag omgevingsvergunning - Pelikaanstraat 2, 1506 XR Zaandam - het vervangen van 3 ramen aan de voorzijde van de won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40</meta:user-defined>
    <meta:user-defined meta:name="OVERHEIDop.GmbID/DC.identifier">gmb-2026-12640</meta:user-defined>
    <meta:user-defined meta:name="OVERHEIDop.versieInformatie"/>
  </office:meta>
</office:document-meta>
</file>