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nenpad 63 en 65, 1501 WC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043 - het herstellen van de fundering van 2 woningen - op de locatie Hanenpad 63 en 65, 1501 WC Zaandam</text:p>
            <text:p text:style-name="common-al">
            
          </text:p>
            <text:p text:style-name="common-al">Besluit verzonden: 30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anenpad 63 en 65, 1501 WC Zaandam - het herstellen van de fundering van 2 won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4</meta:user-defined>
    <meta:user-defined meta:name="OVERHEIDop.GmbID/DC.identifier">gmb-2026-1264</meta:user-defined>
    <meta:user-defined meta:name="OVERHEIDop.versieInformatie"/>
  </office:meta>
</office:document-meta>
</file>