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eguliersbreestraat 26, Amsterdam - Uitvoeren conserverende werkzaamheden aan onderzijden balkons Zaal 1 - Pathé Theatr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conserverende werkzaamheden aan de onderzijden van de balkons in Zaal 1 van het Pathé Koninklijk Theater Tuschinski.</text:p>
            <text:p text:style-name="common-al">Aanvrager: Pathé Theatres B.V.</text:p>
            <text:p text:style-name="common-al">Zaaknummer: OD2026-0017093</text:p>
            <text:p text:style-name="common-al">DSO nummer: 2026030200254</text:p>
            <text:p text:style-name="common-al">Ontvangstdatum aanvraag: 02-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3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093</meta:user-defined>
    <meta:user-defined meta:name="DCTERMS.abstract">het uitvoeren van conserverende werkzaamheden aan de onderzijden van de balkons in Zaal 1 van het Pathé Koninklijk Theater Tuschinski.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eguliersbreestraat 26, Amsterdam - Uitvoeren conserverende werkzaamheden aan onderzijden balkons Zaal 1 - Pathé Theatres B.V.</meta:user-defined>
    <meta:user-defined meta:name="DCTERMS.W3CDTF/DCTERMS.available">2026-03-18</meta:user-defined>
    <meta:user-defined meta:name="DCTERMS.W3CDTF/OVERHEIDop.jaargang">2026</meta:user-defined>
    <meta:user-defined meta:name="OVERHEIDop.publicationIssue">126398</meta:user-defined>
    <meta:user-defined meta:name="OVERHEIDop.GmbID/DC.identifier">gmb-2026-126398</meta:user-defined>
    <meta:user-defined meta:name="OVERHEIDop.versieInformatie"/>
  </office:meta>
</office:document-meta>
</file>