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bouwen van een bedrijfswoning op de locatie Heuningstraat 18 te Ochten zaaknummer ODR2514391</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bouwen van een bedrijfswoning aan de Heuningstraat 18 te Ocht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april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639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9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9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CTIFICATIE Toestemming voor het bouwen van een bedrijfswoning op de locatie Heuningstraat 18 te Ochten zaaknummer ODR2514391</meta:user-defined>
    <meta:user-defined meta:name="DCTERMS.W3CDTF/DCTERMS.available">2026-03-18</meta:user-defined>
    <meta:user-defined meta:name="DCTERMS.W3CDTF/OVERHEIDop.jaargang">2026</meta:user-defined>
    <meta:user-defined meta:name="OVERHEIDop.publicationIssue">126396</meta:user-defined>
    <meta:user-defined meta:name="OVERHEIDop.GmbID/DC.identifier">gmb-2026-126396</meta:user-defined>
    <meta:user-defined meta:name="OVERHEIDop.versieInformatie"/>
  </office:meta>
</office:document-meta>
</file>