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luchtbehandelingskast op de locatie Schenkhofstraat 11 te Kesteren zaaknummer ODR251548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luchtbehandelingskast aan de Schenkhofstraat 11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3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een luchtbehandelingskast op de locatie Schenkhofstraat 11 te Kesteren zaaknummer ODR2515485</meta:user-defined>
    <meta:user-defined meta:name="DCTERMS.W3CDTF/DCTERMS.available">2026-03-18</meta:user-defined>
    <meta:user-defined meta:name="DCTERMS.W3CDTF/OVERHEIDop.jaargang">2026</meta:user-defined>
    <meta:user-defined meta:name="OVERHEIDop.publicationIssue">126394</meta:user-defined>
    <meta:user-defined meta:name="OVERHEIDop.GmbID/DC.identifier">gmb-2026-126394</meta:user-defined>
    <meta:user-defined meta:name="OVERHEIDop.versieInformatie"/>
  </office:meta>
</office:document-meta>
</file>