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seniorenwoning aan Baakhoverweg 29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Baakhoverweg 29A, 6114 RG Susteren / Echt-Susteren / bekendgemaakt op 10 maart 2026 / het bouwen van een senioren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3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seniorenwoning aan Baakhoverweg 29A te Suste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393</meta:user-defined>
    <meta:user-defined meta:name="OVERHEIDop.GmbID/DC.identifier">gmb-2026-126393</meta:user-defined>
    <meta:user-defined meta:name="OVERHEIDop.versieInformatie"/>
  </office:meta>
</office:document-meta>
</file>