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1 maart tot en met 30 juni 2026 aan Prinses Ireneplantsoen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7989, Prinses Ireneplantsoen 7, het plaatsen van een afvalcontainer van 31 maart t/m 30 juni 2026.(ontvangen 1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9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7989</meta:user-defined>
    <dc:language>nl</dc:language>
    <meta:user-defined meta:name="OVERHEIDop.locatietype/OVERHEIDop.gebiedsmarkering">Adres</meta:user-defined>
    <meta:user-defined meta:name="DC.title">Aanvraag vergunning voor het plaatsen van een afvalcontainer van 31 maart tot en met 30 juni 2026 aan Prinses Ireneplantsoen 7 te Ouderkerk aan de 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92</meta:user-defined>
    <meta:user-defined meta:name="OVERHEIDop.GmbID/DC.identifier">gmb-2026-126392</meta:user-defined>
    <meta:user-defined meta:name="OVERHEIDop.versieInformatie"/>
  </office:meta>
</office:document-meta>
</file>