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vakwerkmast op verzorgingsplaats op de locatie A15, Varakker, perceel Ochten G 342 zaaknummer ODR251274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een vakwerkmast op verzorgingsplaats aan de A15, Varakker, perceel Ochten G 342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realiseren van een vakwerkmast op verzorgingsplaats op de locatie A15, Varakker, perceel Ochten G 342 zaaknummer ODR2512741</meta:user-defined>
    <meta:user-defined meta:name="DCTERMS.W3CDTF/DCTERMS.available">2026-03-18</meta:user-defined>
    <meta:user-defined meta:name="DCTERMS.W3CDTF/OVERHEIDop.jaargang">2026</meta:user-defined>
    <meta:user-defined meta:name="OVERHEIDop.publicationIssue">126391</meta:user-defined>
    <meta:user-defined meta:name="OVERHEIDop.GmbID/DC.identifier">gmb-2026-126391</meta:user-defined>
    <meta:user-defined meta:name="OVERHEIDop.versieInformatie"/>
  </office:meta>
</office:document-meta>
</file>