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Smelen 109, 5553C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3-2026 12:23 een aanvraag omgevingsvergunning ontvangen.</text:p>
            <text:p text:style-name="common-al">Het betreft een aanvraag op locatie De Smelen 109 5553CT Valkenswaard met omschrijving verlengen tijdelijke huisvesting en zaaknummer <text:span text:style-name="nadrukvet">466706</text:span>.</text:p>
            <text:p text:style-name="common-al">De zaak is geregistreerd onder nummer 46670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638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8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8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6706</meta:user-defined>
    <meta:user-defined meta:name="DCTERMS.abstract">verlengen tijdelijke huisvesting, De Smelen 10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Smelen 109, 5553CT Valkenswaard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388</meta:user-defined>
    <meta:user-defined meta:name="OVERHEIDop.GmbID/DC.identifier">gmb-2026-126388</meta:user-defined>
    <meta:user-defined meta:name="OVERHEIDop.versieInformatie"/>
  </office:meta>
</office:document-meta>
</file>