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Aertsstraat 37, 5866BG Swolgen, aangevraagde Omgevingsvergunning (1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ruimte bouwtechnisch deel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3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264</meta:user-defined>
    <meta:user-defined meta:name="DCTERMS.abstract">Betreft: Aanvraag op locatie Mgr Aertsstraat 37, 5866BG Swol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gr Aertsstraat 37, 5866BG Swolgen, aangevraagde Omgevingsvergunning (16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87</meta:user-defined>
    <meta:user-defined meta:name="OVERHEIDop.GmbID/DC.identifier">gmb-2026-126387</meta:user-defined>
    <meta:user-defined meta:name="OVERHEIDop.versieInformatie"/>
  </office:meta>
</office:document-meta>
</file>