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Opening ’t Kampje” van 9 tot en met 22 maart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7941, het plaatsen van spandoeken om bekendheid te geven aan “Opening ’t Kampje” van 9 t/m 22 maart 2026. (ontvangen 10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638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8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7941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Opening ’t Kampje” van 9 tot en met 22 maart 2026 te Ouderkerk aan de Amst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83</meta:user-defined>
    <meta:user-defined meta:name="OVERHEIDop.GmbID/DC.identifier">gmb-2026-126383</meta:user-defined>
    <meta:user-defined meta:name="OVERHEIDop.versieInformatie"/>
  </office:meta>
</office:document-meta>
</file>