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boom (Es) met een herplantplicht van één boom, Hofstad 40, 5126 EV Gilze, Verzoeklocatie 20260218006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één boom (Es) met een herplantplicht van één boom op het adres Hofstad 40, 5126 EV Gilze, Verzoeklocatie 2026021800635. Verzenddatum besluit 16-03-2026 (113628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3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628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kappen van één boom (Es) met een herplantplicht van één boom, Hofstad 40, 5126 EV Gilze, Verzoeklocatie 2026021800635</meta:user-defined>
    <meta:user-defined meta:name="DCTERMS.W3CDTF/DCTERMS.available">2026-03-18</meta:user-defined>
    <meta:user-defined meta:name="DCTERMS.W3CDTF/OVERHEIDop.jaargang">2026</meta:user-defined>
    <meta:user-defined meta:name="OVERHEIDop.publicationIssue">126382</meta:user-defined>
    <meta:user-defined meta:name="OVERHEIDop.GmbID/DC.identifier">gmb-2026-126382</meta:user-defined>
    <meta:user-defined meta:name="OVERHEIDop.versieInformatie"/>
  </office:meta>
</office:document-meta>
</file>