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2025VBST13 – Verkeersbesluit, voor het instellen van diverse tijdelijke verkeersmaatregelen te Urmond en Berg aan de Maa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span text:style-name="nadrukvet">
              <text:span text:style-name="nadrukcur">:</text:span>
            </text:span>
          </text:p>
            <text:list text:style-name="id1-3-2-1-1-4">
              <text:list-item text:style-override="id1-3-2-1-1-4-1">
                <text:number>•</text:number>
                <text:p text:style-name="al">de Wegenverkeerswet (WVW 1994);</text:p>
              </text:list-item>
              <text:list-item text:style-override="id1-3-2-1-1-4-2">
                <text:number>•</text:number>
                <text:p text:style-name="al">het Reglement Verkeersregels en Verkeerstekens 1990 (RVV 1990);</text:p>
              </text:list-item>
              <text:list-item text:style-override="id1-3-2-1-1-4-3">
                <text:number>•</text:number>
                <text:p text:style-name="al">de bepalingen en de uitvoeringsvoorschriften van het Besluit Administratieve Bepalingen inzake het Wegverkeer (BAWB);</text:p>
              </text:list-item>
              <text:list-item text:style-override="id1-3-2-1-1-4-4">
                <text:number>•</text:number>
                <text:p text:style-name="al">de Algemene wet bestuursrecht (Awb);</text:p>
              </text:list-item>
              <text:list-item text:style-override="id1-3-2-1-1-4-5">
                <text:number>•</text:number>
                <text:p text:style-name="al">het Mandaatbesluit vastgesteld 11 juni 2024 waarin mandaat is verstrekt om namens hen verkeersbesluiten te nemen.</text:p>
              </text:list-item>
            </text:list>
            <text:p text:style-name="al"/>
            <text:p text:style-name="al">
            <text:span text:style-name="nadrukvet">
              <text:span text:style-name="nadrukcur">Overwegingen ten aanzien van besluit</text:span>
            </text:span>
            <text:span text:style-name="nadrukvet">
              <text:span text:style-name="nadrukcur">:</text:span>
            </text:span>
          </text:p>
            <text:list text:style-name="id1-3-2-1-1-7">
              <text:list-item text:style-override="id1-3-2-1-1-7-1">
                <text:number>•</text:number>
                <text:p text:style-name="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vier maanden.</text:p>
              </text:list-item>
              <text:list-item text:style-override="id1-3-2-1-1-7-2">
                <text:number>•</text:number>
                <text:p text:style-name="al">de brug over het Julianakanaal tussen de Kampstraat en de Mauritslaan in Urmond renovatiewerkzaamheden gaan plaatsvinden waardoor de doorgang voor al het verkeer wordt belemmerd;</text:p>
              </text:list-item>
              <text:list-item text:style-override="id1-3-2-1-1-7-3">
                <text:number>•</text:number>
                <text:p text:style-name="al">om de werkzaamheden veilig te kunnen uitvoeren en de bereikbaarheid van het gebied te kunnen waarborgen de gemeente Stein overgaat tot het opheffen en instellen van de volgende tijdelijke verkeersmaatregelen op de locaties zoals afgebeeld op de bijgevoegde tekeningen:</text:p>
                <text:list text:style-name="id1-3-2-1-1-7-3-3">
                  <text:list-item text:style-override="id1-3-2-1-1-7-3-3-1">
                    <text:number>1.</text:number>
                    <text:p text:style-name="al">Het opheffen van de maximumsnelheden van 50 km/uur op en het instellen van 30 km/uur op een gedeelte van de Molenweg-Noord en Molenweg-Zuid;</text:p>
                  </text:list-item>
                  <text:list-item text:style-override="id1-3-2-1-1-7-3-3-2">
                    <text:number>2.</text:number>
                    <text:p text:style-name="al">Het opheffen van de maximumsnelheden van 80 km/uur en het instellen van een 60 km/uur op de Bergerweg buiten de komgrens;</text:p>
                  </text:list-item>
                  <text:list-item text:style-override="id1-3-2-1-1-7-3-3-3">
                    <text:number>3.</text:number>
                    <text:p text:style-name="al">Het opheffen van de maximumsnelheden van 50 km/uur en het instellen van een 30 km/uur op de Bergerweg binnen de komgrens;</text:p>
                  </text:list-item>
                  <text:list-item text:style-override="id1-3-2-1-1-7-3-3-4">
                    <text:number>4.</text:number>
                    <text:p text:style-name="al">Het opheffen van de maximumsnelheden van 50 km/uur en het instellen van een 30 km/uur op de Kampstraat en Plakstraat;</text:p>
                  </text:list-item>
                  <text:list-item text:style-override="id1-3-2-1-1-7-3-3-5">
                    <text:number>5.</text:number>
                    <text:p text:style-name="al">Het opheffen van de maximumsnelheden van 50 km/uur en het instellen van een 30 km/uur ter hoogte van de rotonde Mauritslaan/Heirstraat;</text:p>
                  </text:list-item>
                  <text:list-item text:style-override="id1-3-2-1-1-7-3-3-6">
                    <text:number>6.</text:number>
                    <text:p text:style-name="al">Het instellen van een stopverbod op de Raadhuisstraat, Julianastraat en de Kerkstraat;</text:p>
                  </text:list-item>
                  <text:list-item text:style-override="id1-3-2-1-1-7-3-3-7">
                    <text:number>7.</text:number>
                    <text:p text:style-name="al">Het instellen van verplichte rijrichting op de Kampstraat en Plakstraat;</text:p>
                  </text:list-item>
                  <text:list-item text:style-override="id1-3-2-1-1-7-3-3-8">
                    <text:number>8.</text:number>
                    <text:p text:style-name="al">Het instellen van geslotenverklaringen;</text:p>
                  </text:list-item>
                </text:list>
              </text:list-item>
            </text:list>
            <text:p text:style-name="al"/>
            <text:list text:style-name="id1-3-2-1-1-9">
              <text:list-item text:style-override="id1-3-2-1-1-9-1">
                <text:number>•</text:number>
                <text:p text:style-name="al">de werkzaamheden duren tot juni 2027 of zoveel langer of korter als nodig is voor de werkzaamheden;</text:p>
              </text:list-item>
              <text:list-item text:style-override="id1-3-2-1-1-9-2">
                <text:number>•</text:number>
                <text:p text:style-name="al">de hierboven genoemde verkeersmaatregelen in het algemeen verkeersbelang c.q. noodzakelijk worden geacht;</text:p>
              </text:list-item>
              <text:list-item text:style-override="id1-3-2-1-1-9-3">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1-1-9-4">
                <text:number>•</text:number>
                <text:p text:style-name="al">de verkeersmaatregelen geëffectueerd worden door het verwijderen en aanbrengen van de benodigde bebording zoals aangegeven is op de bij dit verkeersbesluit behorende tekeningen;</text:p>
              </text:list-item>
              <text:list-item text:style-override="id1-3-2-1-1-9-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6">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1-1-9-7">
                <text:number>•</text:number>
                <text:p text:style-name="al">overeenkomstig artikel 24 van het Besluit administratieve bepalingen inzake het wegverkeer, overleg is gepleegd met een gemandateerde van de Regiopolitie Limburg Zuid, Basiseenheid Stein op 28 oktober 2025;</text:p>
              </text:list-item>
              <text:list-item text:style-override="id1-3-2-1-1-9-8">
                <text:number>•</text:number>
                <text:p text:style-name="al">dat de in dit verkeerbesluit genoemde wegen of weggedeelte onder beheer zijn van de gemeente Stein; </text:p>
              </text:list-item>
              <text:list-item text:style-override="id1-3-2-1-1-9-9">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Gedurende de periode tot juni 2027 of zoveel langer of korter als nodig is voor de werkzaamheden die de aanleiding zijn van dit besluit de volgende verkeersmaatregelen te nemen op de locaties zoals afgebeeld op de bijgevoegde tekeningen:</text:p>
            <text:p text:style-name="common-al">Door het verwijderen/afplakken van de verkeersborden conform model A1, inclusief A1 (begin- en eind zone) van het RVV 1990 op te heffen: Diverse maximumsnelheden van 50 km/uur en 80 km/uur.</text:p>
            <text:p text:style-name="common-al">Door het plaatsen van verkeersborden conform model E2 van het RVV 1990 inclusief het eventueel aanbrengen van de onderborden OB502 in te stellen: diverse stopverboden. </text:p>
            <text:p text:style-name="common-al">Door het plaatsen van verkeersborden conform model C1, C2, C3, C14, C15 en C16 van het RVV 1990 inclusief het eventueel aanbrengen van de onderborden ‘uitgezonderd bouwverkeer’ en OB54 in te stellen: diverse geslotenverklaringen en eenrichtingswegen.</text:p>
            <text:p text:style-name="common-al">Door het plaatsen van verkeersborden conform model A1 inclusief A1 (begin- en eind zone) van het RVV 1990 in te stellen: de maximum snelheden van 30 km/uur en 60 km/uur. </text:p>
            <text:p text:style-name="common-al"/>
            <text:p text:style-name="common-al">Stein16 maart 2025</text:p>
            <text:p text:style-name="common-al">Burgemeester en wethouders van de gemeente Stein,</text:p>
            <text:p text:style-name="common-al">Namens dezen dhr. W. Amalo,</text:p>
            <text:p text:style-name="common-al">Adviseur verkeer, mobiliteit en openbare ruimte.</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chtsmiddele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
          <text:span text:style-name="nadrukvet">Voorlopige voorziening:</text:span>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3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Stein - Verkeerbesluit verkeersmaatregelen - Urmo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105160447</meta:user-defined>
    <meta:user-defined meta:name="DCTERMS.abstract">Verkeersbesluit voor de verkeersmaatregelen in het kader van renovatie kanaalbrug in Urmond. </meta:user-defined>
    <meta:user-defined meta:name="OVERHEIDop.verkeersbordcode">A01zb</meta:user-defined>
    <meta:user-defined meta:name="OVERHEIDop.verkeersbordcode">A1</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C15</meta:user-defined>
    <meta:user-defined meta:name="OVERHEIDop.verkeersbordcode">C16</meta:user-defined>
    <meta:user-defined meta:name="OVERHEIDop.verkeersbordcode">E2</meta:user-defined>
    <dc:language>nl</dc:language>
    <meta:user-defined meta:name="OVERHEIDop.locatietype/OVERHEIDop.gebiedsmarkering">Woonplaats</meta:user-defined>
    <meta:user-defined meta:name="DC.title">2025VBST13 – Verkeersbesluit, voor het instellen van diverse tijdelijke verkeersmaatregelen te Urmond en Berg aan de Maas</meta:user-defined>
    <meta:user-defined meta:name="DCTERMS.W3CDTF/DCTERMS.available">2026-03-18</meta:user-defined>
    <meta:user-defined meta:name="OVERHEIDop.externeBijlage">2025VBST13-1 Mourik Urmond Brug Urmond defenitief |exb-2026-9651</meta:user-defined>
    <meta:user-defined meta:name="OVERHEIDop.externeBijlage">2025VBST13-2 Mourik Urmond Brug Urmond defenitief |exb-2026-9652</meta:user-defined>
    <meta:user-defined meta:name="OVERHEIDop.externeBijlage">2025VBST13-3 VKM Urmonder Parallelweg v1.2|exb-2026-9653</meta:user-defined>
    <meta:user-defined meta:name="OVERHEIDop.externeBijlage">2025VBST13-4 Mourik Urmond Brug Urmond Stopverbode|exb-2026-9654</meta:user-defined>
    <meta:user-defined meta:name="OVERHEIDop.externeBijlage">2025VBST13-5 Fietserverbod Ur. Parallelweg|exb-2026-9655</meta:user-defined>
    <meta:user-defined meta:name="DCTERMS.W3CDTF/OVERHEIDop.jaargang">2026</meta:user-defined>
    <meta:user-defined meta:name="OVERHEIDop.publicationIssue">126379</meta:user-defined>
    <meta:user-defined meta:name="OVERHEIDop.GmbID/DC.identifier">gmb-2026-126379</meta:user-defined>
    <meta:user-defined meta:name="OVERHEIDop.versieInformatie"/>
  </office:meta>
</office:document-meta>
</file>