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de bestemming 'Maatschappelijk' naar 'Wonen' aan Peijerstraat 7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ijerstraat 78, 6101 GE Echt / Echt-Susteren / bekendgemaakt op 10 maart 2026 / het omzetten van de bestemming 'Maatschappelijk' naar 'Wonen'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de bestemming 'Maatschappelijk' naar 'Wonen' aan Peijerstraat 78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75</meta:user-defined>
    <meta:user-defined meta:name="OVERHEIDop.GmbID/DC.identifier">gmb-2026-126375</meta:user-defined>
    <meta:user-defined meta:name="OVERHEIDop.versieInformatie"/>
  </office:meta>
</office:document-meta>
</file>